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left="0.25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" style:parent-style-name="Cabeçalho" style:family="paragraph">
      <style:paragraph-properties fo:text-align="center" fo:margin-right="0.6937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Cabeçalho" style:family="paragraph">
      <style:paragraph-properties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Cabeçalho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2.2291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9722in" style:use-optimal-column-width="false"/>
    </style:style>
    <style:style style:name="TableColumn22" style:family="table-column">
      <style:table-column-properties style:column-width="0.5111in" style:use-optimal-column-width="false"/>
    </style:style>
    <style:style style:name="TableColumn23" style:family="table-column">
      <style:table-column-properties style:column-width="1.718in" style:use-optimal-column-width="false"/>
    </style:style>
    <style:style style:name="Table18" style:family="table">
      <style:table-properties style:width="6.6868in" fo:margin-left="0.0034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02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Cabeçalho" style:family="paragraph">
      <style:paragraph-properties fo:widows="0" fo:orphans="0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4.0604in" style:use-optimal-column-width="false"/>
    </style:style>
    <style:style style:name="TableColumn67" style:family="table-column">
      <style:table-column-properties style:column-width="1.0284in" style:use-optimal-column-width="false"/>
    </style:style>
    <style:style style:name="TableColumn68" style:family="table-column">
      <style:table-column-properties style:column-width="1.109in" style:use-optimal-column-width="false"/>
    </style:style>
    <style:style style:name="TableColumn69" style:family="table-column">
      <style:table-column-properties style:column-width="0.4888in" style:use-optimal-column-width="false"/>
    </style:style>
    <style:style style:name="Table65" style:family="table">
      <style:table-properties style:width="6.6868in" fo:margin-left="0.0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 fo:margin-right="-0.01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 fo:margin-right="-0.01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ítulo5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right="-0.0201in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5" style:family="table-column">
      <style:table-column-properties style:column-width="3.5208in" style:use-optimal-column-width="false"/>
    </style:style>
    <style:style style:name="TableColumn166" style:family="table-column">
      <style:table-column-properties style:column-width="1.0375in" style:use-optimal-column-width="false"/>
    </style:style>
    <style:style style:name="TableColumn167" style:family="table-column">
      <style:table-column-properties style:column-width="1.6388in" style:use-optimal-column-width="false"/>
    </style:style>
    <style:style style:name="TableColumn168" style:family="table-column">
      <style:table-column-properties style:column-width="0.4895in" style:use-optimal-column-width="false"/>
    </style:style>
    <style:style style:name="Table164" style:family="table">
      <style:table-properties style:width="6.6868in" fo:margin-left="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text-align="justify" fo:margin-right="-0.0201in"/>
    </style:style>
    <style:style style:name="T20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fo:margin-right="-0.0201in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3.5298in" style:use-optimal-column-width="false"/>
    </style:style>
    <style:style style:name="TableColumn220" style:family="table-column">
      <style:table-column-properties style:column-width="1.0354in" style:use-optimal-column-width="false"/>
    </style:style>
    <style:style style:name="TableColumn221" style:family="table-column">
      <style:table-column-properties style:column-width="1.6326in" style:use-optimal-column-width="false"/>
    </style:style>
    <style:style style:name="TableColumn222" style:family="table-column">
      <style:table-column-properties style:column-width="0.4888in" style:use-optimal-column-width="false"/>
    </style:style>
    <style:style style:name="Table218" style:family="table">
      <style:table-properties style:width="6.6868in" fo:margin-left="0.003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 fo:background-color="#FFFF00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 fo:margin-right="-0.0201in"/>
    </style:style>
    <style:style style:name="T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5" style:family="table-column">
      <style:table-column-properties style:column-width="6.6868in" style:use-optimal-column-width="false"/>
    </style:style>
    <style:style style:name="Table334" style:family="table">
      <style:table-properties style:width="6.6868in" fo:margin-left="0.003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 fo:text-align="justify" fo:margin-right="-0.0194in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 fo:margin-right="-0.0201in"/>
    </style:style>
    <style:style style:name="T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1" style:family="table-column">
      <style:table-column-properties style:column-width="6.6868in" style:use-optimal-column-width="false"/>
    </style:style>
    <style:style style:name="Table350" style:family="table">
      <style:table-properties style:width="6.6868in" fo:margin-left="0.0034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justify" fo:margin-right="-0.0194in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justify" fo:margin-right="-0.0201in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text-align="justify" fo:margin-right="-0.0201in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justify" fo:margin-right="-0.0201in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text-align="justify" fo:margin-right="-0.0201in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center" fo:margin-left="4.1666in" fo:margin-right="-0.0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center" fo:margin-left="4.1666in" fo:margin-right="-0.0201in">
        <style:tab-stops/>
      </style:paragraph-properties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center" fo:margin-left="4.1666in" fo:margin-right="-0.0562in">
        <style:tab-stops/>
      </style:paragraph-properties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6"><text:s text:c="246"/>Solicitação de Atividade Prática LABORATÓRIO:</text:span></text:p>
      <text:p text:style-name="P7"><text:span text:style-name="T8">(</text:span><text:span text:style-name="T9">Este formulário deverá ser enviado devidamente preenchido para o e-mail:<text:s/></text:span><text:a xlink:href="mailto:coordnfp@ufscar.br" office:target-frame-name="_top" xlink:show="replace"><text:span text:style-name="T10">coordnfp@ufscar.br</text:span></text:a><text:span text:style-name="T11">, com pelo menos<text:s/></text:span><text:span text:style-name="T12">07 dias úteis</text:span><text:span text:style-name="T13"><text:s/>– antes da atividade prática</text:span><text:span text:style-name="T14">).</text:span></text:p>
      <text:list text:style-name="WWNum3">
        <text:list-item text:start-value="1">
          <text:p text:style-name="P15"><text:span text:style-name="T16">Identificação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Docente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Data Pedido:</text:p>
          </table:table-cell>
          <table:covered-table-cell/>
          <table:table-cell table:style-name="TableCell30" table:number-columns-spanned="2">
            <text:p text:style-name="P31">Data da atividade: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orário:</text:p>
            <text:p text:style-name="P37">Manhã: <text:s text:c="19"/>às</text:p>
            <text:p text:style-name="P38">Equipes: <text:s text:c="4"/>( <text:s text:c="4"/>por bancada)</text:p>
          </table:table-cell>
          <table:table-cell table:style-name="TableCell39" table:number-columns-spanned="2">
            <text:p text:style-name="P40">Horário:</text:p>
            <text:p text:style-name="P41">Tarde: <text:s text:c="23"/>às</text:p>
            <text:p text:style-name="P42">Equipes: <text:s text:c="9"/>( <text:s text:c="4"/>por bancada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Curso:</text:p>
          </table:table-cell>
          <table:covered-table-cell/>
          <table:covered-table-cell/>
          <table:covered-table-cell/>
          <table:table-cell table:style-name="TableCell48">
            <text:p text:style-name="P49">Período:</text:p>
          </table:table-cell>
        </table:table-row>
        <table:table-row table:style-name="TableRow50">
          <table:table-cell table:style-name="TableCell51" table:number-columns-spanned="5">
            <text:p text:style-name="P52">Disciplina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Título da Prática:</text:span></text:p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Prática n°:</text:p>
          </table:table-cell>
        </table:table-row>
      </table:table>
      <text:p text:style-name="P60"/>
      <text:p text:style-name="P61"/>
      <text:list text:style-name="WWNum3" text:continue-numbering="true">
        <text:list-item>
          <text:p text:style-name="P62">Reagentes/Soluções <text:s text:c="4"/></text:p>
        </text:list-item>
      </text:list>
      <text:p text:style-name="P63"><text:span text:style-name="T64"><text:s text:c="58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eagente/Solução (quantidade total para todos os grupos, verificar quantidade para não haver desperdício – sobra de reagentes serão remanejadas)</text:p>
          </table:table-cell>
          <table:table-cell table:style-name="TableCell73">
            <text:p text:style-name="P74">Qtdade. Total</text:p>
            <text:p text:style-name="P75">(g ou mL)</text:p>
          </table:table-cell>
          <table:table-cell table:style-name="TableCell76">
            <text:p text:style-name="P77">Concentração</text:p>
          </table:table-cell>
          <table:table-cell table:style-name="TableCell78">
            <text:p text:style-name="P79">Obs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h text:style-name="P100" text:outline-level="5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h text:style-name="P109" text:outline-level="5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h text:style-name="P118" text:outline-level="5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h text:style-name="P127" text:outline-level="5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h text:style-name="P136" text:outline-level="5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h text:style-name="P145" text:outline-level="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h text:style-name="P154" text:outline-level="5">Aumentar o número de linhas o quanto for necessário</text:h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3. Equipamentos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quipamento</text:p>
          </table:table-cell>
          <table:table-cell table:style-name="TableCell172">
            <text:p text:style-name="P173">Quantidade</text:p>
          </table:table-cell>
          <table:table-cell table:style-name="TableCell174">
            <text:p text:style-name="P175">Opções</text:p>
          </table:table-cell>
          <table:table-cell table:style-name="TableCell176">
            <text:p text:style-name="P177">Obs.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umentar o número de linhas o quanto for necessário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4. Materiais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Materiais/Vidrarias/EPI´s (quantidade por grupo – 1 grupo, será considerada a quantidade descrita abaixo multiplicado pelo número total de grupos) (de outra cor: o que for para a turma toda, uma)</text:p>
          </table:table-cell>
          <table:table-cell table:style-name="TableCell226">
            <text:p text:style-name="P227">Quantidade</text:p>
          </table:table-cell>
          <table:table-cell table:style-name="TableCell228">
            <text:p text:style-name="P229">Opções</text:p>
          </table:table-cell>
          <table:table-cell table:style-name="TableCell230">
            <text:p text:style-name="P231">Obs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5. Informações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Informações</text:span><text:span text:style-name="T340"><text:s/>(utilize este espaço para descrever como a aula deve ser montada: aula em grupo ou individual, cuidados especiais e outras informações que julgar necessário).</text:span></text:p>
          </table:table-cell>
        </table:table-row>
        <text:soft-page-break/>
        <table:table-row table:style-name="TableRow341">
          <table:table-cell table:style-name="TableCell342">
            <text:p text:style-name="P343">EXEMPLO:</text:p>
            <text:p text:style-name="P344">Preparar 5 bancadas com as mesmas vidrarias.</text:p>
            <text:p text:style-name="P345">Sendo, 3 para a primeira turma e 3 para a segunda turma.</text:p>
            <text:p text:style-name="P346"/>
          </table:table-cell>
        </table:table-row>
      </table:table>
      <text:p text:style-name="P347"/>
      <text:p text:style-name="P348"><text:span text:style-name="T349">6. Resíduos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RESÍDUOS</text:span><text:span text:style-name="T356"><text:s/>(O DESCARTE DOS RESÍDUOS FICARÁ NA RESPONSABILIDADE DO PROFESSOR, SENDO QUE ELE DEVERÁ TRAZER O(S) RECIPIENTE(S) PARA O DESCARTE E A SUA DESTINAÇÃO AO FINAL DE CADA <text:s/>ATIVIDADE).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P360"><text:span text:style-name="T361">ATENÇÃO</text:span><text:span text:style-name="T362">:</text:span></text:p>
      <text:p text:style-name="P363"><text:span text:style-name="T364">-<text:s/></text:span><text:span text:style-name="T365">Considerar na aula experimental o tempo necessário para que o aluno possa lavar o material por ele utilizado</text:span><text:span text:style-name="T366">, as vidrarias podem ser deixadas nas bandejas brancas;<text:s/></text:span><text:span text:style-name="T367">As bancadas devem ficar totalmente livres após a conclusão das aulas,<text:s/></text:span><text:span text:style-name="T368">os materiais podem ser deixados nas bacias brancas após o final da aula</text:span></text:p>
      <text:p text:style-name="P369"><text:span text:style-name="T370">- É obrigatório o uso de avental, calça comprida e sapato fechado para todos os/as alunos(as), professores(as)e técnicos (as).</text:span></text:p>
      <text:p text:style-name="P371"><text:span text:style-name="T372">- As regras estão em conformidade com reunião realizada pela coordenação do laboratório.</text:span></text:p>
      <text:p text:style-name="P373"/>
      <text:p text:style-name="P374"/>
      <text:p text:style-name="P375"/>
      <text:p text:style-name="P376"><text:span text:style-name="T377">___________________________</text:span></text:p>
      <text:p text:style-name="P378"><text:span text:style-name="T379">Assinatura Do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/>
      <style:text-properties fo:font-weight="bold" style:font-weight-asian="bold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-0.0201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Cabeçalho" style:family="paragraph">
      <style:paragraph-properties fo:text-align="center" fo:margin-left="1.5in">
        <style:tab-stops>
          <style:tab-stop style:type="center" style:position="1.5687in"/>
          <style:tab-stop style:type="right" style:position="4.637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 fo:margin-left="1.5in">
        <style:tab-stops>
          <style:tab-stop style:type="center" style:position="1.5687in"/>
          <style:tab-stop style:type="right" style:position="4.63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Quadro2" text:anchor-type="paragraph" svg:x="0in" svg:y="0.00079in" svg:width="0.01528in" svg:height="0in" style:rel-width="scale" style:rel-height="scale"><draw:text-box><text:p text:style-name="Cabeçalho"><text:span text:style-name="Númerodepágina"><text:page-number text:fixed="false">2</text:page-number></text:span></text:p></draw:text-box><svg:title/><svg:desc/></draw:frame><text:s/><draw:frame draw:z-index="251660288" draw:style-name="a1" draw:name="Imagem 2" text:anchor-type="paragraph" svg:x="0.04583in" svg:y="-0.00278in" svg:width="1.39306in" svg:height="0.9875in" style:rel-width="scale" style:rel-height="scale"><draw:image xlink:href="media/image1.png" xlink:type="simple" xlink:show="embed" xlink:actuate="onLoad"/><svg:title/><svg:desc>LOG</svg:desc></draw:frame><text:span text:style-name="T2">Universidade Federal de São Carlos – UFSCar</text:span></text:p>
        <text:p text:style-name="P3"><text:span text:style-name="T4">Campus São Carlo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E DE ENTREGA DE AVALIAÇÕES AOS ALUNOS</dc:title>
    <meta:initial-creator>User</meta:initial-creator>
    <dc:creator>Claudete Schiabel</dc:creator>
    <meta:creation-date>2017-09-28T18:27:00Z</meta:creation-date>
    <dc:date>2022-12-06T16:57:00Z</dc:date>
    <meta:print-date>2022-11-11T12:41:00Z</meta:print-date>
    <meta:template xlink:href="Normal" xlink:type="simple"/>
    <meta:editing-cycles>5</meta:editing-cycles>
    <meta:editing-duration>PT4740S</meta:editing-duration>
    <meta:user-defined meta:name="AppVersion">15.0000</meta:user-defined>
    <meta:user-defined meta:name="Company">PC</meta:user-defined>
    <meta:document-statistic meta:page-count="2" meta:paragraph-count="5" meta:word-count="411" meta:character-count="2627" meta:row-count="18" meta:non-whitespace-character-count="2221"/>
  </office:meta>
</office:document-meta>
</file>